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justify" fo:margin-top="0in" fo:margin-bottom="0.1666in" style:line-height-at-least="0.1729in" fo:background-color="#FFFFFF"/>
      <style:text-properties style:font-name="Arial" style:font-name-complex="Arial" fo:font-weight="bold" style:font-weight-asian="bold" style:font-weight-complex="bold"/>
    </style:style>
    <style:style style:name="P2" style:parent-style-name="NormaleWeb" style:family="paragraph">
      <style:paragraph-properties fo:text-align="justify" fo:margin-top="0in" fo:margin-bottom="0.1666in" style:line-height-at-least="0.1729in" fo:background-color="#FFFFFF"/>
    </style:style>
    <style:style style:name="P3" style:parent-style-name="NormaleWeb" style:family="paragraph">
      <style:paragraph-properties fo:margin-top="0in" fo:margin-bottom="0in" style:line-height-at-least="0.1729in" fo:background-color="#FFFFFF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Web" style:family="paragraph">
      <style:paragraph-properties fo:text-align="end" fo:margin-top="0in" fo:margin-bottom="0in" style:line-height-at-least="0.1729in" fo:margin-right="-0.0006in" fo:background-color="#FFFFFF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Web" style:family="paragraph">
      <style:paragraph-properties fo:text-align="center" fo:margin-top="0in" fo:margin-bottom="0in" style:line-height-at-least="0.1729in" fo:margin-left="2.95in" fo:background-color="#FFFFFF">
        <style:tab-stops/>
      </style:paragraph-properties>
      <style:text-properties style:font-name="Arial" style:font-name-complex="Arial"/>
    </style:style>
    <style:style style:name="P10" style:parent-style-name="NormaleWeb" style:family="paragraph">
      <style:paragraph-properties fo:text-align="center" fo:margin-top="0in" fo:margin-bottom="0in" style:line-height-at-least="0.1729in" fo:background-color="#FFFFFF"/>
      <style:text-properties style:font-name="Arial" style:font-name-complex="Arial"/>
    </style:style>
    <style:style style:name="P11" style:parent-style-name="NormaleWeb" style:family="paragraph">
      <style:paragraph-properties fo:text-align="justify" fo:margin-top="0in" fo:margin-bottom="0in" style:line-height-at-least="0.1729in" fo:background-color="#FFFFFF"/>
      <style:text-properties style:font-name="Arial" style:font-name-complex="Arial"/>
    </style:style>
    <style:style style:name="P12" style:parent-style-name="NormaleWeb" style:family="paragraph">
      <style:paragraph-properties fo:text-align="justify" fo:margin-top="0in" fo:margin-bottom="0in" style:line-height-at-least="0.1729in" fo:background-color="#FFFFFF"/>
      <style:text-properties style:font-name="Arial" style:font-name-complex="Arial"/>
    </style:style>
    <style:style style:name="P13" style:parent-style-name="NormaleWeb" style:family="paragraph">
      <style:paragraph-properties fo:text-align="justify" fo:margin-top="0in" fo:margin-bottom="0in" style:line-height-at-least="0.1729in" fo:background-color="#FFFFFF"/>
      <style:text-properties style:font-name="Arial" style:font-name-complex="Arial"/>
    </style:style>
    <style:style style:name="P14" style:parent-style-name="Titolo" style:family="paragraph">
      <style:paragraph-properties fo:text-align="justify"/>
      <style:text-properties style:font-name="Arial" style:font-name-complex="Arial"/>
    </style:style>
    <style:style style:name="P15" style:parent-style-name="Titolo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weight="normal" style:font-weight-asian="normal"/>
    </style:style>
    <style:style style:name="P32" style:parent-style-name="Titolo" style:family="paragraph">
      <style:text-properties style:font-name="Arial" style:font-name-complex="Arial" style:font-size-complex="12pt"/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" style:parent-style-name="NormaleWeb" style:family="paragraph">
      <style:paragraph-properties fo:text-align="justify" fo:margin-top="0.1666in" fo:margin-bottom="0.1666in" fo:line-height="150%" fo:background-color="#FFFFFF"/>
      <style:text-properties style:font-name="Arial" style:font-name-complex="Arial"/>
    </style:style>
    <style:style style:name="P46" style:parent-style-name="NormaleWeb" style:family="paragraph">
      <style:paragraph-properties fo:text-align="justify" fo:margin-top="0.1666in" fo:margin-bottom="0.1666in" fo:line-height="150%" fo:background-color="#FFFFFF"/>
      <style:text-properties style:font-name="Arial" style:font-name-complex="Arial"/>
    </style:style>
    <style:style style:name="P47" style:parent-style-name="NormaleWeb" style:family="paragraph">
      <style:paragraph-properties fo:text-align="justify" fo:margin-top="0.0833in" fo:margin-bottom="0.0833in" fo:line-height="150%" fo:background-color="#FFFFFF"/>
    </style:style>
    <style:style style:name="T48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P50" style:parent-style-name="NormaleWeb" style:family="paragraph">
      <style:paragraph-properties fo:text-align="justify" fo:margin-top="0.0833in" fo:margin-bottom="0.0833in" fo:line-height="150%" fo:background-color="#FFFFFF"/>
      <style:text-properties style:font-name="Arial" style:font-name-complex="Arial"/>
    </style:style>
    <style:style style:name="P51" style:parent-style-name="NormaleWeb" style:family="paragraph">
      <style:paragraph-properties fo:text-align="justify" fo:margin-top="0.0833in" fo:margin-bottom="0.0833in" fo:line-height="150%" fo:background-color="#FFFFFF"/>
    </style:style>
    <style:style style:name="T52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Web" style:family="paragraph">
      <style:paragraph-properties fo:text-align="center" fo:margin-top="0in" fo:margin-bottom="0.1666in" style:line-height-at-least="0.1729in" fo:background-color="#FFFFFF"/>
      <style:text-properties style:font-name="Arial" style:font-name-complex="Arial" fo:font-weight="bold" style:font-weight-asian="bold" style:font-weight-complex="bold"/>
    </style:style>
    <style:style style:name="P84" style:parent-style-name="NormaleWeb" style:family="paragraph">
      <style:paragraph-properties fo:text-align="justify" fo:margin-top="0in" fo:margin-bottom="0.1666in" style:line-height-at-least="0.1729in" fo:background-color="#FFFFFF"/>
      <style:text-properties style:font-name="Arial" style:font-name-complex="Arial"/>
    </style:style>
    <style:style style:name="P85" style:parent-style-name="NormaleWeb" style:family="paragraph">
      <style:paragraph-properties fo:text-align="justify" fo:margin-top="0in" fo:margin-bottom="0.1666in" style:line-height-at-least="0.1729in" fo:background-color="#FFFFFF"/>
      <style:text-properties style:font-name="Arial" style:font-name-complex="Arial"/>
    </style:style>
    <style:style style:name="P86" style:parent-style-name="NormaleWeb" style:list-style-name="LFO2" style:family="paragraph">
      <style:paragraph-properties fo:text-align="justify" fo:margin-top="0in" fo:margin-bottom="0.1666in" fo:line-height="150%" fo:background-color="#FFFFFF"/>
      <style:text-properties style:font-name="Arial" style:font-name-complex="Arial"/>
    </style:style>
    <style:style style:name="P87" style:parent-style-name="NormaleWeb" style:family="paragraph">
      <style:paragraph-properties fo:text-align="justify" fo:margin-top="0in" fo:margin-bottom="0.1666in" fo:line-height="150%" fo:margin-left="0.5in" fo:background-color="#FFFFFF">
        <style:tab-stops/>
      </style:paragraph-properties>
      <style:text-properties style:font-name="Arial" style:font-name-complex="Arial"/>
    </style:style>
    <style:style style:name="P88" style:parent-style-name="NormaleWeb" style:family="paragraph">
      <style:paragraph-properties fo:text-align="justify" fo:margin-top="0in" fo:margin-bottom="0.1666in" style:line-height-at-least="0.1729in" fo:margin-left="0.4895in" fo:text-indent="-0.4895in" fo:background-color="#FFFFFF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7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Web" style:family="paragraph">
      <style:paragraph-properties fo:text-align="justify" fo:margin-top="0in" fo:margin-bottom="0.1666in" style:line-height-at-least="0.1729in" fo:margin-left="0.4895in" fo:text-indent="-0.4895in" fo:background-color="#FFFFFF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Web" style:family="paragraph">
      <style:paragraph-properties fo:text-align="justify" fo:margin-top="0in" fo:margin-bottom="0.1666in" style:line-height-at-least="0.1729in" fo:margin-left="0.4895in" fo:text-indent="-0.4895in" fo:background-color="#FFFFFF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4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Web" style:family="paragraph">
      <style:paragraph-properties fo:text-align="justify" fo:margin-top="0in" fo:margin-bottom="0.1666in" style:line-height-at-least="0.1729in" fo:margin-left="0.4895in" fo:text-indent="-0.4895in" fo:background-color="#FFFFFF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Web" style:family="paragraph">
      <style:paragraph-properties fo:text-align="justify" fo:margin-top="0in" fo:margin-bottom="0.1666in" style:line-height-at-least="0.1729in" fo:margin-left="0.4895in" fo:text-indent="-0.4895in" fo:background-color="#FFFFFF">
        <style:tab-stops/>
      </style:paragraph-properties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Wingdings 2" style:font-name-asian="Wingdings 2" style:font-name-complex="Wingdings 2" fo:font-weight="bold" style:font-weight-asian="bold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Web" style:family="paragraph">
      <style:paragraph-properties fo:text-align="justify" fo:margin-top="0in" fo:margin-bottom="0.1666in" style:line-height-at-least="0.1729in" fo:background-color="#FFFFFF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Web" style:family="paragraph">
      <style:paragraph-properties fo:text-align="justify" fo:margin-top="0in" fo:margin-bottom="0.1666in" style:line-height-at-least="0.1729in" fo:background-color="#FFFFFF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Web" style:family="paragraph">
      <style:paragraph-properties fo:text-align="justify" fo:margin-top="0in" fo:margin-bottom="0.1666in" style:line-height-at-least="0.1729in" fo:background-color="#FFFFFF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 fo:font-weight="bold" style:font-weight-asian="bold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color="#000000"/>
    </style:style>
    <style:style style:name="T180" style:parent-style-name="Car.predefinitoparagrafo" style:family="text">
      <style:text-properties style:font-name="Arial" style:font-name-complex="Arial" fo:color="#000000"/>
    </style:style>
    <style:style style:name="T181" style:parent-style-name="Car.predefinitoparagrafo" style:family="text">
      <style:text-properties style:font-name="Arial" style:font-name-complex="Arial" fo:color="#000000"/>
    </style:style>
    <style:style style:name="T182" style:parent-style-name="Car.predefinitoparagrafo" style:family="text">
      <style:text-properties style:font-name="Arial" style:font-name-complex="Arial" fo:color="#000000"/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T184" style:parent-style-name="Car.predefinitoparagrafo" style:family="text">
      <style:text-properties style:font-name="Arial" style:font-name-complex="Arial" fo:color="#000000"/>
    </style:style>
    <style:style style:name="T185" style:parent-style-name="Car.predefinitoparagrafo" style:family="text">
      <style:text-properties style:font-name="Arial" style:font-name-complex="Arial" fo:color="#000000"/>
    </style:style>
    <style:style style:name="T186" style:parent-style-name="Car.predefinitoparagrafo" style:family="text">
      <style:text-properties style:font-name="Arial" style:font-name-complex="Arial" fo:color="#000000"/>
    </style:style>
    <style:style style:name="T187" style:parent-style-name="Car.predefinitoparagrafo" style:family="text">
      <style:text-properties style:font-name="Arial" style:font-name-complex="Arial" fo:color="#000000"/>
    </style:style>
    <style:style style:name="T188" style:parent-style-name="Car.predefinitoparagrafo" style:family="text">
      <style:text-properties style:font-name="Arial" style:font-name-complex="Arial" fo:color="#000000"/>
    </style:style>
    <style:style style:name="P189" style:parent-style-name="NormaleWeb" style:family="paragraph">
      <style:paragraph-properties fo:text-align="justify" fo:margin-top="0in" fo:margin-bottom="0.1666in" style:line-height-at-least="0.1729in" fo:background-color="#FFFFFF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Web" style:family="paragraph">
      <style:paragraph-properties fo:text-align="justify" fo:margin-top="0in" fo:margin-bottom="0.1666in" style:line-height-at-least="0.1729in" fo:background-color="#FFFFFF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NormaleWeb" style:family="paragraph">
      <style:paragraph-properties fo:text-align="justify" fo:margin-top="0in" fo:margin-bottom="0.1666in" style:line-height-at-least="0.1729in" fo:background-color="#FFFFFF"/>
      <style:text-properties style:font-name="Arial" style:font-name-complex="Arial"/>
    </style:style>
    <style:style style:name="P203" style:parent-style-name="NormaleWeb" style:family="paragraph">
      <style:paragraph-properties fo:text-align="justify" fo:margin-top="0in" fo:margin-bottom="0.1666in" style:line-height-at-least="0.1729in" fo:background-color="#FFFFFF"/>
      <style:text-properties style:font-name="Arial" style:font-name-complex="Arial"/>
    </style:style>
    <style:style style:name="P204" style:parent-style-name="NormaleWeb" style:family="paragraph">
      <style:paragraph-properties fo:text-align="justify" fo:margin-top="0in" fo:margin-bottom="0.1666in" style:line-height-at-least="0.1729in" fo:background-color="#FFFFFF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NormaleWeb" style:family="paragraph">
      <style:paragraph-properties fo:text-align="justify" fo:margin-top="0in" fo:margin-bottom="0.1666in" style:line-height-at-least="0.1729in" fo:background-color="#FFFFFF"/>
      <style:text-properties style:font-name="Arial" style:font-name-complex="Arial" fo:font-weight="bold" style:font-weight-asian="bold" style:font-weight-complex="bold"/>
    </style:style>
    <style:style style:name="P214" style:parent-style-name="NormaleWeb" style:family="paragraph">
      <style:paragraph-properties fo:text-align="justify" fo:margin-top="0in" fo:margin-bottom="0.1666in" style:line-height-at-least="0.1729in" fo:background-color="#FFFFFF"/>
      <style:text-properties style:font-name="Arial" style:font-name-complex="Arial"/>
    </style:style>
    <style:style style:name="P215" style:parent-style-name="NormaleWeb" style:family="paragraph">
      <style:paragraph-properties fo:text-align="justify" fo:margin-top="0in" fo:margin-bottom="0.1666in" style:line-height-at-least="0.1729in" fo:background-color="#FFFFFF"/>
      <style:text-properties style:font-name="Arial" style:font-name-complex="Arial"/>
    </style:style>
    <style:style style:name="P216" style:parent-style-name="NormaleWeb" style:family="paragraph">
      <style:paragraph-properties fo:text-align="justify" fo:margin-top="0in" fo:margin-bottom="0.1666in" style:line-height-at-least="0.1729in" fo:background-color="#FFFFFF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 text:c="105"/><text:s text:c="26"/>ALL. C)<text:s/></text:p>
      <text:p text:style-name="P2"/>
      <text:p text:style-name="P3"><text:span text:style-name="T4"><text:s text:c="91"/></text:span><text:span text:style-name="T5">AL DIRETTORE GENERALE<text:s/></text:span></text:p>
      <text:p text:style-name="P6"><text:span text:style-name="T7"><text:s text:c="11"/></text:span><text:span text:style-name="T8">A.S.P. FIRENZE MONTEDOMINI</text:span></text:p>
      <text:p text:style-name="P9"><text:s text:c="12"/>Via<text:s/>de’<text:s/>Malcontenti n. 6</text:p>
      <text:p text:style-name="P10"><text:s text:c="63"/>50122 -<text:s/>Firenze</text:p>
      <text:p text:style-name="P11"/>
      <text:p text:style-name="P12"/>
      <text:p text:style-name="P13"/>
      <text:p text:style-name="P14"/>
      <text:p text:style-name="P15"><text:span text:style-name="T16">LOCAZIONE<text:s/></text:span><text:span text:style-name="T17">DI</text:span><text:span text:style-name="T18"><text:s/>IMMOBILE ADIBITO AD USO</text:span><text:span text:style-name="T19"><text:s/></text:span><text:span text:style-name="T20">ABITATIVO DI PROPRIETA’ DI <text:s text:c="8"/>A.S.P. FIRENZE MONTEDOMINI</text:span><text:span text:style-name="T21">, SITO IN VIA</text:span><text:span text:style-name="T22"><text:s/></text:span><text:span text:style-name="T23">MACCARI 103</text:span><text:span text:style-name="T24">,</text:span><text:span text:style-name="T25"><text:s/>PIANO<text:s/></text:span><text:span text:style-name="T26">TERRA<text:s/></text:span><text:span text:style-name="T27">-</text:span><text:span text:style-name="T28"><text:s/></text:span><text:span text:style-name="T29"><text:s/></text:span><text:span text:style-name="T30">FIRENZE</text:span><text:span text:style-name="T31"><text:s/></text:span></text:p>
      <text:p text:style-name="P32"/>
      <text:p text:style-name="Titolo"><text:span text:style-name="T33">I</text:span><text:span text:style-name="T34">DENTIFICATO CATASTALMENTE AL FOGLIO<text:s/></text:span><text:span text:style-name="T35">69</text:span><text:span text:style-name="T36">, PAR</text:span><text:span text:style-name="T37">TICELLA</text:span><text:span text:style-name="T38"><text:s/></text:span><text:span text:style-name="T39">655</text:span><text:span text:style-name="T40">, SUB</text:span><text:span text:style-name="T41">ALTERNO</text:span><text:span text:style-name="T42"><text:s/></text:span><text:span text:style-name="T43">2</text:span><text:span text:style-name="T44">.</text:span></text:p>
      <text:p text:style-name="P45"/>
      <text:p text:style-name="P46">Il sottoscritto/a___________ nato a ________________________ il_________________e residente a<text:s/>__________________________________________________________ in via _____________________________ n. ______ Codice Fiscale _____________________</text:p>
      <text:p text:style-name="P47"><text:span text:style-name="T48"></text:span><text:span text:style-name="T49"><text:s/>in proprio</text:span></text:p>
      <text:p text:style-name="P50">oppure</text:p>
      <text:p text:style-name="P51"><text:span text:style-name="T52"></text:span><text:span text:style-name="T53"><text:s/></text:span><text:span text:style-name="T54">nella propria qualità</text:span><text:span text:style-name="T55"><text:s/>di___________________________________________</text:span><text:span text:style-name="T56"><text:s/></text:span><text:span text:style-name="T57">della Società________</text:span><text:span text:style-name="T58">______________________ con sede in_____________________iscritta alla C.C.I.A.A. di</text:span><text:span text:style-name="T59"><text:s/>_____</text:span><text:span text:style-name="T60">__________n.</text:span><text:span text:style-name="T61">_____</text:span><text:span text:style-name="T62">_____</text:span><text:span text:style-name="T63">__del Registro Imprese<text:s/></text:span><text:span text:style-name="T64"><text:s text:c="20"/></text:span><text:span text:style-name="T65">(solo per i titolari di impresa)</text:span><text:span text:style-name="T66"><text:s/></text:span><text:span text:style-name="T67">con sede in____________</text:span><text:span text:style-name="T68">_______________<text:s/></text:span><text:span text:style-name="T69">via_________</text:span><text:span text:style-name="T70">_________________________</text:span><text:span text:style-name="T71">n.__</text:span><text:span text:style-name="T72">_____</text:span><text:span text:style-name="T73">tel.___________</text:span><text:span text:style-name="T74">___________</text:span><text:span text:style-name="T75">___</text:span><text:span text:style-name="T76">Codice Fiscal</text:span><text:span text:style-name="T77">e_______________________</text:span><text:span text:style-name="T78"><text:s/></text:span><text:span text:style-name="T79">Partita I.V.A.</text:span><text:span text:style-name="T80">___________</text:span><text:span text:style-name="T81">_______________</text:span><text:span text:style-name="T82">.</text:span></text:p>
      <text:p text:style-name="P83">FA ISTANZA</text:p>
      <text:p text:style-name="P84">A Codesto Ente per la partecipazione alla gara di aggiudicazione della locazione dell’immobile in oggetto<text:s/>al canone di locazione mensile di euro 870,00 (ottocentosettanta/00);</text:p>
      <text:p text:style-name="P85">A tal fine, ai sensi degli artt. 46 e 47 del D.P.R. n. 455/2000 e del D.P.R. n. 403/1998, consapevole delle sanzioni previste in materia di falsità di atti e facendo espresso riferimento alla gara di cui trattasi, dichiara:</text:p>
      <text:list text:style-name="LFO2" text:continue-numbering="true">
        <text:list-item>
          <text:p text:style-name="P86">di essere legale rappresentante della Società______________________ con sede in_____________________iscritta alla C.C.I.A.A. di<text:s/>_______________n._______del Registro Imprese (solo per i titolari di impresa);</text:p>
        </text:list-item>
      </text:list>
      <text:p text:style-name="P87"/>
      <text:p text:style-name="P88"><text:span text:style-name="T89">b)</text:span><text:span text:style-name="T90"><text:s/></text:span><text:span text:style-name="T91"><text:tab/></text:span><text:span text:style-name="T92"></text:span><text:span text:style-name="T93"><text:s/></text:span><text:span text:style-name="T94">di non avere</text:span><text:span text:style-name="T95"><text:tab/></text:span><text:span text:style-name="T96"><text:line-break/></text:span><text:span text:style-name="T97"></text:span><text:span text:style-name="T98"><text:s/></text:span><text:span text:style-name="T99">(in caso di società)</text:span><text:span text:style-name="T100"><text:s/></text:span><text:span text:style-name="T101">che i soci non hanno</text:span><text:span text:style-name="T102"><text:s/></text:span><text:span text:style-name="T103">a proprio carico sentenze definitive di condanna che determinano incapacità di contrattare con la Pubblica Amministrazione;</text:span></text:p>
      <text:p text:style-name="P104"><text:span text:style-name="T105">c)</text:span><text:span text:style-name="T106"><text:tab/></text:span><text:span text:style-name="T107"></text:span><text:span text:style-name="T108"><text:s/></text:span><text:span text:style-name="T109">di non essere in</text:span><text:span text:style-name="T110">terdetto, inabilitato o fallito;</text:span><text:span text:style-name="T111"><text:s/>di non avere in corso procedure per la dic</text:span><text:span text:style-name="T112">hiarazione di uno di tali stati; di non trovarsi</text:span><text:span text:style-name="T113"><text:s/>in alcuna delle cause di incompatibilità a contrattare con la Pubblica Amministrazione</text:span><text:span text:style-name="T114"><text:s/>di cui alle vigenti normative<text:s/></text:span><text:span text:style-name="T115"><text:tab/></text:span><text:span text:style-name="T116"><text:line-break/></text:span><text:span text:style-name="T117"></text:span><text:span text:style-name="T118"><text:s/></text:span><text:span text:style-name="T119">(in caso di società)<text:s/></text:span><text:span text:style-name="T120">che la Società non si trova in stato di fallimento, liquidazione, concordato preventi</text:span><text:span text:style-name="T121">vo, amministrazione controllata;</text:span><text:span text:style-name="T122"><text:s/>che non ci sono in corso procedure per la dichiarazione d</text:span><text:span text:style-name="T123">i una delle predette situazioni; che non sussiste alcuna delle cause di incompatibilità a contrattare con la Pubblica Amministrazione previste dalla vigente normativa;</text:span></text:p>
      <text:p text:style-name="P124"><text:span text:style-name="T125">d)</text:span><text:span text:style-name="T126"><text:s/></text:span><text:span text:style-name="T127"><text:tab/></text:span><text:span text:style-name="T128"></text:span><text:span text:style-name="T129"><text:s/></text:span><text:span text:style-name="T130">di essere</text:span><text:span text:style-name="T131"><text:s/></text:span><text:span text:style-name="T132"><text:tab/></text:span><text:span text:style-name="T133"><text:line-break/></text:span><text:span text:style-name="T134"></text:span><text:span text:style-name="T135"><text:s/></text:span><text:span text:style-name="T136">(in caso di società)<text:s/></text:span><text:span text:style-name="T137">che la Società è<text:s/></text:span><text:span text:style-name="T138"><text:tab/></text:span><text:span text:style-name="T139"><text:line-break/></text:span><text:span text:style-name="T140">in regola con la legislazione antimafia;</text:span></text:p>
      <text:p text:style-name="P141"><text:span text:style-name="T142">e)</text:span><text:span text:style-name="T143"><text:s/></text:span><text:span text:style-name="T144"><text:tab/></text:span><text:span text:style-name="T145"></text:span><text:span text:style-name="T146"><text:s/></text:span><text:span text:style-name="T147">di non essere iscritto al registro dei protestati</text:span><text:span text:style-name="T148"><text:tab/></text:span><text:span text:style-name="T149"><text:line-break/></text:span><text:span text:style-name="T150"></text:span><text:span text:style-name="T151"><text:s/></text:span><text:span text:style-name="T152">(in caso di società)<text:s/></text:span><text:span text:style-name="T153">che la Società non è iscritta al registro dei protestati;</text:span></text:p>
      <text:p text:style-name="P154"><text:span text:style-name="T155">f)</text:span><text:span text:style-name="T156"><text:s/></text:span><text:span text:style-name="T157"><text:tab/></text:span><text:span text:style-name="T158"></text:span><text:span text:style-name="T159"><text:s/></text:span><text:span text:style-name="T160">di possedere adeguata situazione economica di solvibilità</text:span><text:span text:style-name="T161"><text:s/></text:span><text:span text:style-name="T162"><text:tab/></text:span><text:span text:style-name="T163"><text:line-break/></text:span><text:span text:style-name="T164"></text:span><text:span text:style-name="T165"><text:s/></text:span><text:span text:style-name="T166">(in caso di società)<text:s/></text:span><text:span text:style-name="T167">che la Società si trova in stato di solidità economico/finanziario;</text:span></text:p>
      <text:p text:style-name="P168"><text:span text:style-name="T169">g)</text:span><text:span text:style-name="T170"><text:s/>di aver preso visione dello stato in cui si trova l’immobile e di ben conoscerlo in tutte le sue parti avendo effettuato il sopralluogo;</text:span></text:p>
      <text:p text:style-name="P171"><text:span text:style-name="T172">h)</text:span><text:span text:style-name="T173"><text:s/></text:span><text:span text:style-name="T174">di accettare integralmente tutte le condizioni riportate nel presente bando;</text:span></text:p>
      <text:p text:style-name="P175"><text:span text:style-name="T176">i)</text:span><text:span text:style-name="T177"><text:s/></text:span><text:span text:style-name="T178">di<text:s/></text:span><text:span text:style-name="T179">essere consapev</text:span><text:span text:style-name="T180">ole</text:span><text:span text:style-name="T181"><text:s/>che il mancato versamento del deposito cauzionale, anche mediante<text:s/></text:span><text:span text:style-name="T182">fideiussione</text:span><text:span text:style-name="T183">,</text:span><text:span text:style-name="T184"><text:s/>e/o<text:s/></text:span><text:span text:style-name="T185">la mancata presentazione<text:s/></text:span><text:span text:style-name="T186">di altri documenti eventualmente richiesti dall’A.S.P.</text:span><text:span text:style-name="T187"><text:s/>FIRENZE MONTEDOMINI</text:span><text:span text:style-name="T188"><text:s/>al momento della stipula del contratto faranno decadere automaticamente l’aggiudicazione stessa;</text:span></text:p>
      <text:p text:style-name="P189"><text:span text:style-name="T190">l</text:span><text:span text:style-name="T191">)</text:span><text:span text:style-name="T192"><text:s/></text:span><text:span text:style-name="T193">di sollevare l’A.S.P. FIRENZE MONTED</text:span><text:span text:style-name="T194">OMINI da ogni responsabilità per</text:span><text:span text:style-name="T195"><text:s/>l’eventuale mancato ottenimento di licenze/autorizzazioni.</text:span></text:p>
      <text:p text:style-name="P196"><text:span text:style-name="T197">m</text:span><text:span text:style-name="T198">)</text:span><text:span text:style-name="T199"><text:s/>che tutte le comunicazioni inerenti<text:s/></text:span><text:span text:style-name="T200">al</text:span><text:span text:style-name="T201">la presente istanza siano fatte al seguente recapito:</text:span></text:p>
      <text:p text:style-name="P202">Nome _________________ cognome<text:s/>____________________________________Città<text:s/></text:p>
      <text:p text:style-name="P203">__________________ via _________________ n ________<text:s/>tel.<text:s/>____________________<text:s/><text:s/></text:p>
      <text:p text:style-name="P204"><text:span text:style-name="T205">e</text:span><text:span text:style-name="T206">-</text:span><text:span text:style-name="T207">mail</text:span><text:span text:style-name="T208"><text:s/>_</text:span><text:span text:style-name="T209">________________________<text:s/></text:span><text:span text:style-name="T210">pec<text:s/></text:span><text:span text:style-name="T211">_____</text:span><text:span text:style-name="T212">________________________________.</text:span></text:p>
      <text:p text:style-name="P213"/>
      <text:p text:style-name="P214"><text:s text:c="7"/>Luogo e data<text:s/></text:p>
      <text:p text:style-name="P215">__________________<text:s text:c="76"/><text:s text:c="8"/>Firma</text:p>
      <text:soft-page-break/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___________________</text:span><text:span text:style-name="T227"><text:tab/></text:span><text:span text:style-name="T2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Ammissione Bando Via Maccari 103 - cod imm 131</dc:title>
    <dc:description/>
    <dc:subject/>
    <meta:initial-creator>aspfirenzemontedomini</meta:initial-creator>
    <dc:creator>g_fabbrucci</dc:creator>
    <meta:creation-date>2021-06-01T11:56:00Z</meta:creation-date>
    <dc:date>2021-06-01T11:56:00Z</dc:date>
    <meta:print-date>2021-06-01T10:3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7" meta:character-count="4332" meta:row-count="30" meta:non-whitespace-character-count="3693"/>
  </office:meta>
</office:document-meta>
</file>